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FF00FF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-complex="Arial" fo:color="#993300" fo:font-size="14pt" style:font-size-asian="14pt" style:font-size-complex="12pt"/>
    </style:style>
    <style:style style:name="P3" style:parent-style-name="Standard" style:family="paragraph">
      <style:paragraph-properties fo:text-align="center"/>
      <style:text-properties style:font-name-complex="Arial" fo:color="#993300" fo:font-size="14pt" style:font-size-asian="14pt" style:font-size-complex="12pt"/>
    </style:style>
    <style:style style:name="P4" style:parent-style-name="Standard" style:family="paragraph">
      <style:paragraph-properties fo:text-align="center"/>
      <style:text-properties style:font-name-complex="Arial" fo:color="#993300" fo:font-size="14pt" style:font-size-asian="14pt" style:font-size-complex="12pt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Black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7" style:parent-style-name="Policepardéfaut" style:family="text">
      <style:text-properties style:font-name="Arial Black"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style:font-name="Arial Black"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style:font-name="Arial Black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Arial Black" fo:font-weight="bold" style:font-weight-asian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end"/>
      <style:text-properties style:font-name="Arial Narrow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Arial Narrow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olicepardéfaut" style:family="text">
      <style:text-properties style:font-name="Arial Narrow" fo:font-size="14pt" style:font-size-asian="14pt" style:font-size-complex="14pt"/>
    </style:style>
    <style:style style:name="T19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style:font-name="Arial Narrow" fo:font-size="14pt" style:font-size-asian="14pt" style:font-size-complex="14pt"/>
    </style:style>
    <style:style style:name="T23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Arial Narrow" fo:font-size="14pt" style:font-size-asian="14pt" style:font-size-complex="14pt"/>
    </style:style>
    <style:style style:name="P29" style:parent-style-name="Standard" style:list-style-name="LFO12" style:family="paragraph">
      <style:paragraph-properties fo:margin-left="0in" fo:text-indent="0in">
        <style:tab-stops/>
      </style:paragraph-properties>
      <style:text-properties style:font-name="Arial Narrow" fo:font-size="14pt" style:font-size-asian="14pt" style:font-size-complex="14pt"/>
    </style:style>
    <style:style style:name="P30" style:parent-style-name="Standard" style:list-style-name="LFO12" style:family="paragraph">
      <style:paragraph-properties fo:margin-left="0in" fo:text-indent="0in">
        <style:tab-stops/>
      </style:paragraph-properties>
      <style:text-properties style:font-name="Arial Narrow" fo:font-size="14pt" style:font-size-asian="14pt" style:font-size-complex="14pt"/>
    </style:style>
    <style:style style:name="P31" style:parent-style-name="Standard" style:family="paragraph">
      <style:text-properties style:font-name="Arial Narrow" fo:font-size="14pt" style:font-size-asian="14pt" style:font-size-complex="14pt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Arial Narrow" fo:font-size="8pt" style:font-size-asian="8pt" style:font-size-complex="8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34" style:parent-style-name="Standard" style:family="paragraph">
      <style:text-properties style:font-name="Arial Narrow" fo:font-size="8pt" style:font-size-asian="8pt" style:font-size-complex="8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 Narrow" fo:font-size="8pt" style:font-size-asian="8pt" style:font-size-complex="8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38" style:parent-style-name="Standard" style:family="paragraph">
      <style:text-properties style:font-name="Arial Narrow" fo:font-size="8pt" style:font-size-asian="8pt" style:font-size-complex="8pt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40" style:parent-style-name="Standard" style:family="paragraph">
      <style:text-properties style:font-name="Arial Narrow" fo:font-size="8pt" style:font-size-asian="8pt" style:font-size-complex="8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 Narrow" fo:font-size="14pt" style:font-size-asian="14pt" style:font-size-complex="14pt"/>
    </style:style>
    <style:style style:name="T43" style:parent-style-name="Policepardéfaut" style:family="text">
      <style:text-properties style:font-name="Arial Narrow" fo:font-size="14pt" style:font-size-asian="14pt" style:font-size-complex="14pt"/>
    </style:style>
    <style:style style:name="T44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47" style:parent-style-name="Lienhypertexte" style:family="text">
      <style:text-properties style:font-name="Arial Narrow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49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Arial Narrow" fo:font-size="14pt" style:font-size-asian="14pt" style:font-size-complex="14pt"/>
    </style:style>
    <style:style style:name="T55" style:parent-style-name="Policepardéfaut" style:family="text">
      <style:text-properties style:font-name="Arial Narrow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Arial Narrow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Arial Narrow" fo:color="#FF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Arial Narrow" fo:color="#FF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 Narrow" fo:color="#FF0000" fo:font-size="14pt" style:font-size-asian="14pt" style:font-size-complex="14pt"/>
    </style:style>
    <style:style style:name="T62" style:parent-style-name="Policepardéfaut" style:family="text">
      <style:text-properties style:font-name="Arial Narrow" fo:color="#0000CC" fo:font-size="16pt" style:font-size-asian="16pt" style:font-size-complex="16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Arial Narrow" fo:color="#FF0000" fo:font-size="14pt" style:font-size-asian="14pt" style:font-size-complex="14pt"/>
    </style:style>
    <style:style style:name="T65" style:parent-style-name="Policepardéfaut" style:family="text">
      <style:text-properties style:font-name="Arial Narrow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6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Black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Black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tyle="italic" style:font-style-asian="italic" fo:color="#FF0000" fo:font-size="16pt" style:font-size-asian="16pt" style:font-size-complex="16pt"/>
    </style:style>
    <style:style style:name="P70" style:parent-style-name="Standard" style:family="paragraph">
      <style:text-properties fo:font-style="italic" style:font-style-asian="italic" fo:color="#FF0000" fo:font-size="18pt" style:font-size-asian="18pt" style:font-size-complex="18pt"/>
    </style:style>
    <style:style style:name="T71" style:parent-style-name="Policepardéfaut" style:family="text">
      <style:text-properties fo:font-style="italic" style:font-style-asian="italic" fo:color="#FF0000" fo:font-size="18pt" style:font-size-asian="18pt" style:font-size-complex="18pt"/>
    </style:style>
    <style:style style:name="T72" style:parent-style-name="Policepardéfaut" style:family="text">
      <style:text-properties style:font-name="Arial, sans-serif" fo:color="#FF0000" fo:font-size="16pt" style:font-size-asian="16pt" style:font-size-complex="16pt"/>
    </style:style>
    <style:style style:name="T73" style:parent-style-name="Policepardéfaut" style:family="text">
      <style:text-properties style:font-name="Arial, sans-serif" fo:color="#FF0000" fo:font-size="16pt" style:font-size-asian="16pt" style:font-size-complex="16pt"/>
    </style:style>
    <style:style style:name="T74" style:parent-style-name="Policepardéfaut" style:family="text">
      <style:text-properties style:font-name="Arial, sans-serif" fo:color="#FF0000" fo:font-size="16pt" style:font-size-asian="16pt" style:font-size-complex="16pt"/>
    </style:style>
    <style:style style:name="P75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76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</style:style>
    <style:style style:name="T7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4916in"/>
      <style:text-properties fo:font-size="8pt" style:font-size-asian="8pt" style:font-size-complex="8pt"/>
    </style:style>
    <style:style style:name="P93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95" style:parent-style-name="Standard" style:list-style-name="WWNum8" style:family="paragraph">
      <style:paragraph-properties fo:border="0.0069in solid #00000A" fo:padding-top="0.0138in" fo:padding-left="0.3194in" fo:padding-bottom="0.0138in" fo:padding-right="0.0555in" style:shadow="none"/>
      <style:text-properties fo:font-size="14pt" style:font-size-asian="14pt" style:font-size-complex="14pt"/>
    </style:style>
    <style:style style:name="P96" style:parent-style-name="Standard" style:list-style-name="WWNum8" style:family="paragraph">
      <style:paragraph-properties fo:border="0.0069in solid #00000A" fo:padding-top="0.0138in" fo:padding-left="0.3194in" fo:padding-bottom="0.0138in" fo:padding-right="0.0555in" style:shadow="none"/>
      <style:text-properties fo:font-size="14pt" style:font-size-asian="14pt" style:font-size-complex="14pt"/>
    </style:style>
    <style:style style:name="P97" style:parent-style-name="Standard" style:list-style-name="WWNum8" style:family="paragraph">
      <style:paragraph-properties fo:border="0.0069in solid #00000A" fo:padding-top="0.0138in" fo:padding-left="0.3194in" fo:padding-bottom="0.0138in" fo:padding-right="0.0555in" style:shadow="none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102" style:parent-style-name="Standard" style:list-style-name="WWNum8" style:family="paragraph">
      <style:paragraph-properties fo:border="0.0069in solid #00000A" fo:padding-top="0.0138in" fo:padding-left="0.3194in" fo:padding-bottom="0.0138in" fo:padding-right="0.0555in" style:shadow="none"/>
      <style:text-properties fo:font-size="14pt" style:font-size-asian="14pt" style:font-size-complex="14pt"/>
    </style:style>
    <style:style style:name="P103" style:parent-style-name="Standard" style:list-style-name="WWNum8" style:family="paragraph">
      <style:paragraph-properties fo:border="0.0069in solid #00000A" fo:padding-top="0.0138in" fo:padding-left="0.3194in" fo:padding-bottom="0.0138in" fo:padding-right="0.0555in" style:shadow="none"/>
      <style:text-properties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indent="0.4916in"/>
      <style:text-properties fo:font-weight="bold" style:font-weight-asian="bold" fo:font-size="8pt" style:font-size-asian="8pt" style:font-size-complex="8pt"/>
    </style:style>
    <style:style style:name="P106" style:parent-style-name="Standard" style:list-style-name="WWNum8" style:family="paragraph">
      <style:paragraph-properties fo:border="0.0069in solid #00000A" fo:padding-top="0.0138in" fo:padding-left="0.2916in" fo:padding-bottom="0.0138in" fo:padding-right="0.0555in" style:shadow="none"/>
      <style:text-properties fo:font-size="14pt" style:font-size-asian="14pt" style:font-size-complex="14pt"/>
    </style:style>
    <style:style style:name="P107" style:parent-style-name="Standard" style:list-style-name="WWNum8" style:family="paragraph">
      <style:paragraph-properties fo:border="0.0069in solid #00000A" fo:padding-top="0.0138in" fo:padding-left="0.2916in" fo:padding-bottom="0.0138in" fo:padding-right="0.0555in" style:shadow="none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 fo:margin-left="0.4916in">
        <style:tab-stops/>
      </style:paragraph-properties>
    </style:style>
    <style:style style:name="T1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CASL</text:p>
      <text:p text:style-name="P2">Association Culture, Art, Sport et Loisirs de la</text:p>
      <text:p text:style-name="P3">Vallée de la Beauronne</text:p>
      <text:p text:style-name="P4">24400 <text:s/>- BEAURONNE</text:p>
      <text:p text:style-name="P5">Samedi 15<text:s/>&amp; Dimanche 16<text:s/>août 2026</text:p>
      <text:p text:style-name="P6"><text:span text:style-name="T7">2</text:span><text:span text:style-name="T8">3</text:span><text:span text:style-name="T9">ème<text:s/></text:span><text:span text:style-name="T10">Marché de Potiers - Beauronne (24400)</text:span></text:p>
      <text:p text:style-name="P11"/>
      <text:p text:style-name="P12"/>
      <text:p text:style-name="P13">Janvier 2026</text:p>
      <text:p text:style-name="P14"/>
      <text:p text:style-name="P15">Le marché se déroulera sur deux jours :</text:p>
      <text:p text:style-name="P16"/>
      <text:p text:style-name="P17"><text:span text:style-name="T18"><text:s text:c="2"/></text:span><text:span text:style-name="T19">samedi 1</text:span><text:span text:style-name="T20">5</text:span><text:span text:style-name="T21"><text:s/>août<text:s/></text:span><text:span text:style-name="T22">et<text:s/></text:span><text:span text:style-name="T23">dimanche 1</text:span><text:span text:style-name="T24">6</text:span><text:span text:style-name="T25"><text:s/>août 2024 de<text:s/></text:span><text:span text:style-name="T26">9</text:span><text:span text:style-name="T27">h à 19h</text:span><text:span text:style-name="T28">.</text:span></text:p>
      <text:list text:style-name="LFO12" text:continue-numbering="true">
        <text:list-item>
          <text:list>
            <text:list-item>
              <text:list>
                <text:list-item>
                  <text:p text:style-name="P29">Un gardiennage sera assuré par une société spécialisée du samedi 20h au dimanche 8h.</text:p>
                </text:list-item>
                <text:list-item>
                  <text:p text:style-name="P30"/>
                </text:list-item>
              </text:list>
            </text:list-item>
          </text:list>
        </text:list-item>
      </text:list>
      <text:p text:style-name="P31"><text:s text:c="5"/>- Les exposants ayant un véhicule aménagé pourront s’installer à proximité du stade où ils disposeront de douches, toilettes, électricité. Pour les autres, nous proposerons dans la mesure du possible un accueil gratuit chez les Beauronnais.</text:p>
      <text:p text:style-name="P32"/>
      <text:p text:style-name="P33">- Les petits déjeuners (samedi et dimanche matin) : offerts à tous.</text:p>
      <text:p text:style-name="P34"/>
      <text:p text:style-name="P35">- Le samedi midi : repas libre (votre pique-nique ou <text:s/>restauration payante par l’association).</text:p>
      <text:p text:style-name="P36"/>
      <text:p text:style-name="P37">- Le samedi soir : repas payant réservé aux potiers et aux bénévoles, organisé par l’ACASL.</text:p>
      <text:p text:style-name="P38"/>
      <text:p text:style-name="P39">- Le dimanche comme d’habitude, un déjeuner « producteurs de pays » offert <text:s/>par stand.</text:p>
      <text:p text:style-name="P40"/>
      <text:p text:style-name="P41"><text:span text:style-name="T42">Nous vous invitons à nous<text:s/></text:span><text:span text:style-name="T43">renvoyer le dossier d’inscription, ci-dessous,<text:s/></text:span><text:span text:style-name="T44">avant le 10 mars 202</text:span><text:span text:style-name="T45">6</text:span><text:span text:style-name="T46"><text:s/>par mail :<text:s/></text:span><text:a xlink:href="mailto:esnouf.delphine@gmail.com" office:target-frame-name="_top" xlink:show="replace"><text:span text:style-name="T47">esnouf.delphine@gmail.com</text:span></text:a><text:span text:style-name="T48"><text:s/></text:span><text:span text:style-name="T49">ou courrier. (n'oubliez pas le chéque)</text:span></text:p>
      <text:p text:style-name="P50">TOUT DOSSIER INCOMPLET NE POURRA ETRE PRIS EN COMPTE</text:p>
      <text:p text:style-name="P51">Après <text:s/>réunion du comité de sélection, auquel participent des potiers locaux, une confirmation de votre inscription vous sera adressée fin mars.</text:p>
      <text:p text:style-name="P52"/>
      <text:p text:style-name="P53"><text:span text:style-name="T54">D’autre part, nous organisons une tombola pour laquelle nous vous demandons <text:s/></text:span><text:span text:style-name="T55">d’offrir une jolie piéce de votre production</text:span><text:span text:style-name="T56">. Nous vous remercions à l’avance de ce geste qui rend cette tombola très attractive pour les visiteurs. Ils seront d’autant plus sensibles à la qualité de votre travail.</text:span></text:p>
      <text:p text:style-name="P57"/>
      <text:p text:style-name="P58"><text:s/>Si besoin vous pouvez nous contacter</text:p>
      <text:p text:style-name="P59"/>
      <text:p text:style-name="P60"><text:span text:style-name="T61">Delphine Esnouf <text:s/>06 77 55 26 19 esnouf.delphine@gmail.com</text:span><text:span text:style-name="T62"><text:tab/></text:span></text:p>
      <text:p text:style-name="P63"><text:span text:style-name="T64">Florence de Sacy au <text:s text:c="4"/></text:span><text:span text:style-name="T65">05 53 80 01 76</text:span></text:p>
      <text:p text:style-name="P66"/>
      <text:p text:style-name="P67">Samedi 15<text:s/>&amp; Dimanche 16<text:s/>août 2026</text:p>
      <text:p text:style-name="P68">23ème Marché de Potiers - Beauronne (24400)</text:p>
      <text:p text:style-name="P69">Renvoyer le chéque avant le 10 mars 2026<text:s text:c="5"/>à :</text:p>
      <text:p text:style-name="P70"><text:s text:c="13"/>Acasl </text:p>
      <text:p text:style-name="Standard"><text:span text:style-name="T71">Mairie<text:s/></text:span><text:span text:style-name="T72">1705<text:s/></text:span><text:span text:style-name="T73">Chemin</text:span><text:span text:style-name="T74"><text:s/>de la Reine, 24400 Beauronne</text:span></text:p>
      <text:p text:style-name="P75"/>
      <text:soft-page-break/>
      <text:p text:style-name="P76"><text:span text:style-name="T77">Nom &amp; Prénom</text:span><text:span text:style-name="T78"> :</text:span></text:p>
      <text:p text:style-name="P79"/>
      <text:p text:style-name="P80">Nom de l’atelier :</text:p>
      <text:p text:style-name="P81">Spécialité céramique : ( entourez vos specialitées)</text:p>
      <text:p text:style-name="P82"/>
      <text:p text:style-name="P83">terre vernisée <text:s text:c="5"/>faience <text:s text:c="5"/>sigilée <text:s text:c="5"/>raku <text:s text:c="5"/>grès <text:s text:c="5"/>porcelaine <text:s text:c="4"/>cuisson bois</text:p>
      <text:p text:style-name="P84"><text:s/></text:p>
      <text:p text:style-name="P85">sculpture <text:s text:c="6"/>artdeco <text:s text:c="6"/>bijoux <text:s text:c="6"/>utilitaire <text:s text:c="5"/>instrument <text:s text:c="2"/></text:p>
      <text:p text:style-name="P86"/>
      <text:p text:style-name="P87">Autre :</text:p>
      <text:p text:style-name="P88">Adresse :</text:p>
      <text:p text:style-name="P89">Code postal :<text:tab/><text:tab/>Ville :</text:p>
      <text:p text:style-name="P90"/>
      <text:p text:style-name="P91">Tel :<text:tab/><text:tab/><text:tab/><text:tab/><text:s/>Courriel :</text:p>
      <text:p text:style-name="P92"/>
      <text:p text:style-name="P93">Références professionnelles :</text:p>
      <text:p text:style-name="P94"/>
      <text:list text:style-name="WWNum8">
        <text:list-item text:start-value="0">
          <text:p text:style-name="P95">N° registre des métiers/maison des artistes/profession libérale/auto-entrepreneur :</text:p>
        </text:list-item>
        <text:list-item>
          <text:p text:style-name="P96">Joindre attestation URSSAF + assurance responsabilité civile professionnelle</text:p>
        </text:list-item>
        <text:list-item>
          <text:p text:style-name="P97"><text:span text:style-name="T98">Joindre 3 photos représentative <text:s/>de votre production actuelle, ainsi qu'une photo de stand <text:s/>de bonne qualité .</text:span><text:span text:style-name="T99"><text:s text:c="2"/>Celles-ci vous seront renvoyées en cas de réponse négative ou rendues sur le marché.</text:span></text:p>
        </text:list-item>
      </text:list>
      <text:p text:style-name="P100"><text:s text:c="12"/>Coût exposant :</text:p>
      <text:p text:style-name="P101"/>
      <text:list text:style-name="WWNum8" text:continue-numbering="true">
        <text:list-item>
          <text:p text:style-name="P102">80 € pour les deux jours</text:p>
        </text:list-item>
        <text:list-item>
          <text:p text:style-name="P103">Chèque à l’ordre de l’ACASL, encaissé après le<text:s/>marché. En cas de désistement après le 30 juin, le chèque sera encaissé.</text:p>
        </text:list-item>
      </text:list>
      <text:p text:style-name="P104"><text:s text:c="12"/>Emplacement attribué à l’avance :</text:p>
      <text:p text:style-name="P105"/>
      <text:list text:style-name="WWNum8" text:continue-numbering="true">
        <text:list-item>
          <text:p text:style-name="P106">Longueur demandée (3 à 5 m) : … ……………………………………….</text:p>
        </text:list-item>
        <text:list-item>
          <text:p text:style-name="P107">Votre stand est-il modulable ? … …………………………………………</text:p>
        </text:list-item>
      </text:list>
      <text:p text:style-name="P108"/>
      <text:p text:style-name="P109">Je m’engage à être présent<text:s/>personnellement sur mon stand.</text:p>
      <text:p text:style-name="P110"><text:span text:style-name="T111">J’ai noté également votre demande<text:s/></text:span><text:span text:style-name="T112">d’offrir une poterie</text:span><text:span text:style-name="T113"><text:s/>comme lot de la tombola organisée pendant le marché.</text:span></text:p>
      <text:p text:style-name="P114"/>
      <text:p text:style-name="P115">A <text:s/>…………………. le ………………….. <text:tab/><text:tab/><text:s/>Signature</text:p>
      <text:p text:style-name="P116"/>
      <text:p text:style-name="P117"/>
      <text:p text:style-name="P118"><text:span text:style-name="T119">L’ACASL se réserve la possibilité d’annuler la manifestation en cas de force majeure. L’ACASL décline toute responsabilité en cas de dommage pouvant survenir aux stands et aux pièces expos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imes New Roman" style:font-name-complex="Times New Roman" fo:font-size="1pt" style:font-size-asian="1pt" style:language-asian="en" style:country-asian="US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asian="Times New Roman" style:font-name-complex="Times New Roman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fo:color="#00000A"/>
    </style:style>
    <style:style style:name="WW_CharLFO1LVL2" style:family="text">
      <style:text-properties style:font-name-asian="Times New Roman" style:font-name-complex="Times New Roman" fo:color="#00000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ODILE</meta:initial-creator>
    <dc:creator>Catherine Roubault</dc:creator>
    <meta:creation-date>2025-12-20T14:50:00Z</meta:creation-date>
    <dc:date>2025-12-20T14:55:00Z</dc:date>
    <meta:print-date>2017-11-20T08:42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1" meta:word-count="552" meta:character-count="3381" meta:row-count="96" meta:non-whitespace-character-count="2890"/>
  </office:meta>
</office:document-meta>
</file>